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Marco Pololaan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arco Pololaan 57.</text:span>
          </text:p>
            <text:p text:style-name="common-al">Zaakomschrijving: starten van een kattenhotel</text:p>
            <text:p text:style-name="common-al">Zaaknummer: 235740</text:p>
            <text:p text:style-name="common-al">Beschikking datum verzonden: 13-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63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3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740</meta:user-defined>
    <meta:user-defined meta:name="DCTERMS.abstract">starten van een kattenhotel</meta:user-defined>
    <dc:language>nl</dc:language>
    <meta:user-defined meta:name="OVERHEIDop.locatietype/OVERHEIDop.gebiedsmarkering">Punt</meta:user-defined>
    <meta:user-defined meta:name="DC.title">Omgevingsvergunning verleend, Hulst, Marco Pololaan 57</meta:user-defined>
    <meta:user-defined meta:name="DCTERMS.W3CDTF/DCTERMS.available">2021-07-20</meta:user-defined>
    <meta:user-defined meta:name="DCTERMS.W3CDTF/OVERHEIDop.jaargang">2021</meta:user-defined>
    <meta:user-defined meta:name="OVERHEIDop.publicationIssue">237630</meta:user-defined>
    <meta:user-defined meta:name="OVERHEIDop.GmbID/DC.identifier">gmb-2021-237630</meta:user-defined>
    <meta:user-defined meta:name="OVERHEIDop.versieInformatie"/>
  </office:meta>
</office:document-meta>
</file>