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unit: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elgrimstraat 59 C, 7011 BJ</text:p>
            <text:p text:style-name="common-al">Omschrijving:  plaatsen van een tijdelijke unit</text:p>
            <text:p text:style-name="common-al">Dossiernummer:  20210215</text:p>
            <text:p text:style-name="common-al">Datum verzending: 9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2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tijdelijke unit: Pelgrimstraat 59 C in Gaander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29</meta:user-defined>
    <meta:user-defined meta:name="OVERHEIDop.GmbID/DC.identifier">gmb-2021-237629</meta:user-defined>
    <meta:user-defined meta:name="OVERHEIDop.versieInformatie"/>
  </office:meta>
</office:document-meta>
</file>