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67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671</text:p>
            <text:p text:style-name="common-al">Omschrijving: vervangen van houten inloop door een stenen inloop aan de voorkant van de woning </text:p>
            <text:p text:style-name="common-al">Adres:  Ulenpas 35</text:p>
            <text:p text:style-name="common-al">Datum beslissingt: 16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62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2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671</meta:user-defined>
    <meta:user-defined meta:name="DCTERMS.abstract">vervangen van houten inloop door een stenen inloop aan de voorkant van de woning </meta:user-defined>
    <dc:language>nl</dc:language>
    <meta:user-defined meta:name="OVERHEIDop.locatietype/OVERHEIDop.gebiedsmarkering">Adres</meta:user-defined>
    <meta:user-defined meta:name="DC.title">V21/44671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26</meta:user-defined>
    <meta:user-defined meta:name="OVERHEIDop.GmbID/DC.identifier">gmb-2021-237626</meta:user-defined>
    <meta:user-defined meta:name="OVERHEIDop.versieInformatie"/>
  </office:meta>
</office:document-meta>
</file>