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8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686</text:p>
            <text:p text:style-name="common-al">Omschrijving: realiseren van 9 woningen, waarvan 7 vrijstaande woningen en 1 tweekapper in Schuttersbosch </text:p>
            <text:p text:style-name="common-al">Adres:  Rendierveld 54</text:p>
            <text:p text:style-name="common-al">Datum beslissingt: 15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1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1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V21/44686</meta:user-defined>
    <meta:user-defined meta:name="DCTERMS.abstract">realiseren van 9 woningen, waarvan 7 vrijstaande woningen en 1 tweekapper in Schuttersbosch </meta:user-defined>
    <dc:language>nl</dc:language>
    <meta:user-defined meta:name="OVERHEIDop.locatietype/OVERHEIDop.gebiedsmarkering">Adres</meta:user-defined>
    <meta:user-defined meta:name="DC.title">V21/44686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17</meta:user-defined>
    <meta:user-defined meta:name="OVERHEIDop.GmbID/DC.identifier">gmb-2021-237617</meta:user-defined>
    <meta:user-defined meta:name="OVERHEIDop.versieInformatie"/>
  </office:meta>
</office:document-meta>
</file>