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en vervangen interieur, Diezerstraat 10 (zaaknummer 0193ESUITE1038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 (Gemeentelijk monument)</text:span> – voor het plaatsen van nieuwe handelsreclame op de gevel, het vervangen van bestaand interieur, verzonden op 15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61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en vervangen interieur, Diezerstraat 10 (zaaknummer 0193ESUITE1038362021)</meta:user-defined>
    <meta:user-defined meta:name="DCTERMS.W3CDTF/DCTERMS.available">2021-07-20</meta:user-defined>
    <meta:user-defined meta:name="DCTERMS.W3CDTF/OVERHEIDop.jaargang">2021</meta:user-defined>
    <meta:user-defined meta:name="OVERHEIDop.publicationIssue">237614</meta:user-defined>
    <meta:user-defined meta:name="OVERHEIDop.GmbID/DC.identifier">gmb-2021-237614</meta:user-defined>
    <meta:user-defined meta:name="OVERHEIDop.versieInformatie"/>
  </office:meta>
</office:document-meta>
</file>