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475, Zuideruitweg 17, 1608ET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uitweg 17, Wijdenes</text:span>
          </text:p>
            <text:p text:style-name="common-al">Het college van burgemeester en wethouders heeft de beslistermijn op de volgende aanvraag met 6 weken verlengd:</text:p>
            <text:p text:style-name="common-al">Zaaknummer:2021-000475 - bouwen van een nieuwe schuur</text:p>
            <text:p text:style-name="common-al">De locatie: Zuideruitweg 17, 1608ET Wijdenes</text:p>
            <text:p text:style-name="common-al">Datum verzonden; 16 juli 2021</text:p>
            <text:p text:style-name="common-al"/>
            <text:p text:style-name="common-al">Bezwaar</text:p>
            <text:p text:style-name="common-al">Bezwaar maken is alleen mogelijk tegen het besluit dat de beslistermijn is verlengd. Inhoudelijk bezwaar maken kan op een later tijdstip.</text:p>
            <text:p text:style-name="common-al">Informatie over het besluit</text:p>
            <text:p text:style-name="common-al">Wilt u meer informatie of dit besluit inzien. Dan kunt u contact opnemen met de afdeling Ruimte van de gemeente Drechterland, telefoonnummer 0228-352 3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760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uideruitweg 17, 1608ET Wijdenes</meta:user-defined>
    <dc:language>nl</dc:language>
    <meta:user-defined meta:name="OVERHEIDop.locatietype/OVERHEIDop.gebiedsmarkering">Punt</meta:user-defined>
    <meta:user-defined meta:name="DC.title">Kennisgeving termijnverlenging 2021-000475, Zuideruitweg 17, 1608ET Wijdene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07</meta:user-defined>
    <meta:user-defined meta:name="OVERHEIDop.GmbID/DC.identifier">gmb-2021-237607</meta:user-defined>
    <meta:user-defined meta:name="OVERHEIDop.versieInformatie"/>
  </office:meta>
</office:document-meta>
</file>