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0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5208: Verlenging beslistermijn aanvraag omgevingsvergunning</text:p>
            <text:p text:style-name="common-al">Zaaknummer: V21/45208</text:p>
            <text:p text:style-name="common-al">Omschrijving: plaatsen van reclame-objecten op het dak, voorzijde en achterzijde van het pand </text:p>
            <text:p text:style-name="common-al">Adres:  Hurksestraat 48</text:p>
            <text:p text:style-name="common-al">Datum beslissingt: 15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60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60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208</meta:user-defined>
    <meta:user-defined meta:name="DCTERMS.abstract">plaatsen van reclame-objecten op het dak, voorzijde en achterzijde van het pand</meta:user-defined>
    <dc:language>nl</dc:language>
    <meta:user-defined meta:name="OVERHEIDop.locatietype/OVERHEIDop.gebiedsmarkering">Adres</meta:user-defined>
    <meta:user-defined meta:name="DC.title">V21/45208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604</meta:user-defined>
    <meta:user-defined meta:name="OVERHEIDop.GmbID/DC.identifier">gmb-2021-237604</meta:user-defined>
    <meta:user-defined meta:name="OVERHEIDop.versieInformatie"/>
  </office:meta>
</office:document-meta>
</file>