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 gemeente Wageningen</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een tegemoetkoming tijdelijke ondersteuning voor noodzakelijke kosten (TONK) </text:p>
            <text:p text:style-name="al">kan verstrekken aan de aanvrager die te maken heeft met een inkomensterugval waardoor de </text:p>
            <text:p text:style-name="al">betaling van noodzakelijke kosten niet mogelijk is uit de beschikbare (geld)middelen;</text:p>
            <text:p text:style-name="al">- het daarom wenselijk is voor dit doel aparte, tijdelijke, beleidsregels vast te stellen.</text:p>
            <text:p text:style-name="al"/>
            <text:p text:style-name="al">besluit vast te stellen de volgende Beleidsregels Tijdelijke Ondersteuning Noodzakelijke 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Artikel 1</text:span>
            <text:span text:style-name="nadrukvet">Begripsbepalingen</text:span>
          </text:p>
            <text:p text:style-name="al">In deze beleidsregels wordt verstaan onder:</text:p>
            <text:p text:style-name="al">a. wet: Participatiewet;</text:p>
            <text:p text:style-name="al">b. college: college van burgemeester en wethouders van de gemeente Wageningen;</text:p>
            <text:p text:style-name="al">c. inkomensterugval: een onvoorzienbare, onvermijdelijke en substantiële terugval in het </text:p>
            <text:p text:style-name="al"> inkomen als gevolg van de coronacrisis. </text:p>
            <text:p text:style-name="al"/>
            <text:p text:style-name="al">
            <text:span text:style-name="nadrukvet">Artikel 2</text:span>
            <text:span text:style-name="nadrukvet">Doelgroep TONK</text:span>
          </text:p>
            <text:p text:style-name="al">Een tegemoetkoming TONK is bedoeld voor de aanvrager:</text:p>
            <text:p text:style-name="al">- die door de huidige omstandigheden als gevolg van de coronacrisis te maken heeft met een </text:p>
            <text:p text:style-name="al">- onvoorzienbare en onvermijdelijke terugval in zijn of haar inkomen; </text:p>
            <text:p text:style-name="al">- die daardoor noodzakelijke kosten zoals woonlasten niet meer kan voldoen, en</text:p>
            <text:p text:style-name="al">- waarvoor andere regelingen niet of onvoldoende soelaas bieden. </text:p>
            <text:p text:style-name="al"/>
            <text:p text:style-name="al">
            <text:span text:style-name="nadrukvet">Artikel 3</text:span>
            <text:span text:style-name="nadrukvet">Voorwaarden tijdelijke ondersteuning noodzakelijke kosten </text:span>
          </text:p>
            <text:p text:style-name="al">1. Het college kan een tegemoetkoming TONK verstrekken aan de aanvrager die te maken heeft met een inkomensterugval van minimaal 25% waardoor de betaling van noodzakelijke kosten niet mogelijk is uit de beschikbare (geld)middelen als bedoeld in artikel 10 van deze beleidsregels. Daarnaast dienen de noodzakelijke kosten zoals genoemd in artikel 4 minimaal 30% te bedragen van het netto inkomen in de maand januari 2021.</text:p>
            <text:p text:style-name="al">2. Voor de bepaling van de terugval overlegt aanvrager bewijzen van het netto inkomen van hem en zijn of haar eventuele partner. De peilmaanden hierbij zijn januari 2020 en januari 2021. Het inkomen van januari 2021 dient minimaal 25% minder te bedragen dan het inkomen in januari 2020.</text:p>
            <text:p text:style-name="al">3. Het college verstrekt geen tegemoetkoming indien de aanvrager woonkostentoeslag ontvangt.  </text:p>
            <text:p text:style-name="al">4. Voor de vaststelling van de hoogte van de geldmiddelen wordt uitgegaan van artikel 10 van deze beleidsregels en voor de hoogte van het vrij te laten vermogen wordt uitgegaan van de bedragen zoals genoemd in artikel 34 van de Participatiewet.</text:p>
            <text:p text:style-name="al"/>
            <text:p text:style-name="al">
            <text:span text:style-name="nadrukvet">Artikel 4</text:span>
            <text:span text:style-name="nadrukvet">Noodzakelijke kosten</text:span>
          </text:p>
            <text:p text:style-name="al">De tegemoetkoming TONK kan betrekking hebben op de volgende voor de aanvrager noodzakelijke algemene kosten van bestaan:</text:p>
            <text:p text:style-name="al">a) kosten van huur; </text:p>
            <text:p text:style-name="al">b) kosten van de hypotheek(rente) voor de woning; </text:p>
            <text:p text:style-name="al">c) kosten van elektriciteit, gas en water voor de woning. </text:p>
            <text:p text:style-name="al"/>
            <text:p text:style-name="al">
            <text:span text:style-name="nadrukvet">Artikel 5 </text:span>
            <text:span text:style-name="nadrukvet">Aanvraag </text:span>
          </text:p>
            <text:p text:style-name="al">1. De aanvraag voor de tegemoetkoming wordt bij voorkeur digitaal ingediend op basis van de procedure op de gemeentelijke website.</text:p>
            <text:p text:style-name="al">2.   Aanvrager overlegt bij de aanvraag:</text:p>
            <text:p text:style-name="al">a) de bewijzen van het netto inkomen van januari 2020 en januari 2021 van hem en zijn/haar eventuele partner </text:p>
            <text:p text:style-name="al">b) de bewijzen van de beschikbare geldmiddelen van hem en zijn eventuele partner zoals benoemd in artikel 10 van deze beleidsregels van de afgelopen drie maanden voorafgaande aan de datum van de indiening van de aanvraag; </text:p>
            <text:p text:style-name="al">c) de bewijzen van de noodzakelijke kosten van de periode januari 2021 van hem en zijn eventuele partner</text:p>
            <text:p text:style-name="al">3. Een aanvraag tegemoetkoming TONK kan worden ingediend tot 1 augustus 2021.</text:p>
            <text:p text:style-name="al"/>
            <text:p text:style-name="al">
            <text:span text:style-name="nadrukvet">Artikel 6 </text:span>
            <text:span text:style-name="nadrukvet">Terugwerkende kracht</text:span>
          </text:p>
            <text:p text:style-name="al">Een aanvraag voor een tegemoetkoming TONK kan met terugwerkende kracht worden aangevraagd vanaf 1 januari 2021.</text:p>
            <text:p text:style-name="al"/>
            <text:p text:style-name="al">
            <text:span text:style-name="nadrukvet">Artikel 7</text:span>
            <text:span text:style-name="nadrukvet">Duur </text:span>
          </text:p>
            <text:p text:style-name="al">De tegemoetkoming wordt verstrekt voor ten hoogste de periode van 1 januari 2021 tot 1 juli 2021.</text:p>
            <text:p text:style-name="al"/>
            <text:p text:style-name="al">
            <text:span text:style-name="nadrukvet">Artikel 8</text:span>
            <text:span text:style-name="nadrukvet">Maximale hoogte tegemoetkoming</text:span>
            <text:span text:style-name="nadrukvet"/>
          </text:p>
            <text:p text:style-name="al">De maximale tegemoetkoming op basis van deze beleidsregel bedraagt in totaal € 6000,- per huishouden.</text:p>
            <text:p text:style-name="al"/>
            <text:p text:style-name="al">
            <text:span text:style-name="nadrukvet">Artikel 9 </text:span>
            <text:span text:style-name="nadrukvet">Inkomen</text:span>
          </text:p>
            <text:p text:style-name="al">Onder inkomen wordt in ieder geval verstaan:</text:p>
            <text:p text:style-name="al">- inkomen uit arbeid;</text:p>
            <text:p text:style-name="al">- inkomen uit een uitkering</text:p>
            <text:p text:style-name="al">- inkomen uit verhuur</text:p>
            <text:p text:style-name="al">- inkomen uit partner of kinderalimentatie</text:p>
            <text:p text:style-name="al">- inkomen uit eigen onderneming</text:p>
            <text:p text:style-name="al"/>
            <text:p text:style-name="al">
            <text:span text:style-name="nadrukvet">Artikel 10</text:span>
            <text:span text:style-name="nadrukvet">Beschikbare geldmiddelen</text:span>
          </text:p>
            <text:p text:style-name="al">1. Beschikbare geldmiddelen zijn geldmiddelen waarover de aanvrager en zijn haar eventuele partner beschikt of redelijkerwijs kan beschikken.</text:p>
            <text:p text:style-name="al">2. Onder beschikbare geldmiddelen wordt verstaan: </text:p>
            <text:p text:style-name="al">- contant geld;</text:p>
            <text:p text:style-name="al">- geld op betaal- en spaarrekeningen;</text:p>
            <text:p text:style-name="al">- cryptovaluta (zoals bitcoins);</text:p>
            <text:p text:style-name="al">- de waarde van effecten (hierbij gaat het om beleggingsrekeningen met aandelen, obligaties, en  opties en effecten in depot). </text:p>
            <text:p text:style-name="al"/>
            <text:p text:style-name="al">
            <text:span text:style-name="nadrukvet">Artikel 11</text:span>
            <text:span text:style-name="nadrukvet">Afzien opleggen verhuisverplichting</text:span>
          </text:p>
            <text:p text:style-name="al">Het college legt aan de aanvrager die op basis van deze beleidsregel in aanmerking komt voor de tegemoetkoming TONK, geen verhuisverplichting op. </text:p>
            <text:p text:style-name="al"/>
            <text:p text:style-name="al">
            <text:span text:style-name="nadrukvet">Artikel 12</text:span>
            <text:span text:style-name="nadrukvet">Drempelbedrag</text:span>
          </text:p>
            <text:p text:style-name="al">Geen tegemoetkoming TONK wordt verstrekt voor zover de kosten waarvoor de tegemoetkoming wordt gevraagd, een bedrag van in totaal € 100,- niet te boven gaan.</text:p>
            <text:p text:style-name="al"/>
            <text:p text:style-name="al">
            <text:span text:style-name="nadrukvet">Artikel 13 </text:span>
            <text:span text:style-name="nadrukvet">Uitbetaling </text:span>
          </text:p>
            <text:p text:style-name="al">De uitbetaling van het in artikel 8 genoemde bedrag vindt eenmalig plaats.</text:p>
            <text:p text:style-name="al"/>
            <text:p text:style-name="al">
            <text:span text:style-name="nadrukvet">Artikel 14 </text:span>
            <text:span text:style-name="nadrukvet">Hardheidsclausule</text:span>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
            <text:span text:style-name="nadrukvet">Artikel 15</text:span>
            <text:span text:style-name="nadrukvet">Inwerkingtreding en duur beleidsregels</text:span>
          </text:p>
            <text:p text:style-name="al">1. De beleidsregels treden met terugwerkende kracht in werking met ingang van 1 januari 2021 en gelden tot 1 augustus 2021.</text:p>
            <text:p text:style-name="al">2. De beleidsregels kunnen, indien daartoe aanleiding is, met een nader te bepalen periode worden verlengd.</text:p>
            <text:p text:style-name="al"/>
            <text:p text:style-name="al">
            <text:span text:style-name="nadrukvet">Artikel 16</text:span>
            <text:span text:style-name="nadrukvet">Citeertitel</text:span>
          </text:p>
            <text:p text:style-name="al">Deze beleidsregels worden aangehaald als: “Beleidsregels tijdelijke ondersteuning noodzakelijke kosten gemeente Wageningen.” </text:p>
            <text:p text:style-name="al"/>
            <text:p text:style-name="al"/>
            <text:p text:style-name="al"/>
          </text:section>
        </text:section>
        <text:section text:name="regeling-sluiting_id1-3-2-3" text:style-name="regeling-sluiting">
          <text:section text:name="ondertekening_id1-3-2-3-1">
            <text:p><text:span text:style-name="functie">Aldus vastgesteld op 25 mei 2021.</text:span></text:p>
            <text:p><text:span text:style-name="functie"/></text:p>
            <text:p><text:span text:style-name="functie">Het college van burgemeester en wethouders van Wageningen,</text:span></text:p>
            <text:p><text:span text:style-name="functie"/></text:p>
            <text:p><text:span text:style-name="functie">de secretaris, de burgemeester,</text:span></text:p>
            <text:p><text:span text:style-name="functie"/></text:p>
            <text:p><text:span text:style-name="functie">J. de Wit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60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0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0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Sociale zekerheid | Organisatie en beleid</meta:user-defined>
    <meta:user-defined meta:name="DC.source">Participatiewet]|[1.0:c:BWBR0015703&amp;g=2021-01-01</meta:user-defined>
    <meta:user-defined meta:name="DCTERMS.alternative">Beleidsregels tijdelijke ondersteuning noodzakelijke kosten gemeente Wageningen</meta:user-defined>
    <dc:language>nl</dc:language>
    <meta:user-defined meta:name="OVERHEID.Gemeente/DC.spatial">Wageningen</meta:user-defined>
    <meta:user-defined meta:name="DC.title">Beleidsregels Tijdelijke ondersteuning noodzakelijke kosten (TONK) gemeente Wageningen</meta:user-defined>
    <meta:user-defined meta:name="DCTERMS.W3CDTF/DCTERMS.available">2021-07-20</meta:user-defined>
    <meta:user-defined meta:name="DCTERMS.W3CDTF/OVERHEIDop.jaargang">2021</meta:user-defined>
    <meta:user-defined meta:name="OVERHEIDop.publicationIssue">237602</meta:user-defined>
    <meta:user-defined meta:name="OVERHEIDop.betreftRegeling">CVDR660657_1</meta:user-defined>
    <meta:user-defined meta:name="xs:date/OVERHEIDop.startdatum">2021-07-20</meta:user-defined>
    <meta:user-defined meta:name="xs:date/OVERHEIDop.einddatum">2021-08-01</meta:user-defined>
    <meta:user-defined meta:name="OVERHEIDop.GmbID/DC.identifier">gmb-2021-237602</meta:user-defined>
    <meta:user-defined meta:name="OVERHEIDop.versieInformatie"/>
  </office:meta>
</office:document-meta>
</file>