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uisweg 6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 (legalisatie) </text:p>
            <text:p text:style-name="common-al">Locatie: Sluisweg 60, 9644 TT Veendam  </text:p>
            <text:p text:style-name="last-al">Datum ontvangst: 8 juli 2021 (zaaknummer 19934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60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42</meta:user-defined>
    <dc:language>nl</dc:language>
    <meta:user-defined meta:name="OVERHEIDop.locatietype/OVERHEIDop.gebiedsmarkering">Adres</meta:user-defined>
    <meta:user-defined meta:name="DC.title">Ontvangen aanvraag omgevingsvergunning, Sluisweg 60, 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00</meta:user-defined>
    <meta:user-defined meta:name="OVERHEIDop.GmbID/DC.identifier">gmb-2021-237600</meta:user-defined>
    <meta:user-defined meta:name="OVERHEIDop.versieInformatie"/>
  </office:meta>
</office:document-meta>
</file>