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otenrace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otenrace Schuytgraaf</text:p>
            <text:p text:style-name="common-al">Datum: 4 september 2021</text:p>
            <text:p text:style-name="common-al">Locatie: Laakoever 401</text:p>
            <text:p text:style-name="common-al">Dossiernummer: 58925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5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Arnhem - Aanvraag evenementenvergunning, Botenrace Schuytgraaf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98</meta:user-defined>
    <meta:user-defined meta:name="OVERHEIDop.GmbID/DC.identifier">gmb-2021-237598</meta:user-defined>
    <meta:user-defined meta:name="OVERHEIDop.versieInformatie"/>
  </office:meta>
</office:document-meta>
</file>