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: U.T. Delfiaweg 1001, 9745 EN Groningen – Aanvraag ligplaatsvergunning u.t. delfiaweg 1001 te groningen (vervanging) (15 juli, 202105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Groningen maken bekend dat de volgende ligplaatsvergunning is verleend. </text:p>
            <text:p text:style-name="common-al">Deze ligplaatsvergunningen ligt ter inzage bij het Loket Bouwen en Wonen, op afspraak, telefonisch te bereiken via nummer 14 050. 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last-al">Een bezwaarschrift kunt u kosteloos indienen bij Burgemeester en wethouders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1 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59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: U.T. Delfiaweg 1001, 9745 EN Groningen – Aanvraag ligplaatsvergunning u.t. delfiaweg 1001 te groningen (vervanging) (15 juli, 202105424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595</meta:user-defined>
    <meta:user-defined meta:name="OVERHEIDop.GmbID/DC.identifier">gmb-2021-237595</meta:user-defined>
    <meta:user-defined meta:name="OVERHEIDop.versieInformatie"/>
  </office:meta>
</office:document-meta>
</file>