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ouwen van 40 rijwoningen en 10 twee-onder-een- kapwoningen - Wilderszijde Buyten Fase 2a,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4110 Wilderszijde Buyten Fase 2a, sectie B nummers 8940, 5127, 8943 (deels), 8936 (deels) en 7689 (deels), Bergschenhoek.</text:p>
            <text:p text:style-name="common-al">Het bouwen van 40 rijwoningen en 10 twee-onder-een- kapwoningen (verzonden 15-07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04110</meta:user-defined>
    <dc:language>nl</dc:language>
    <meta:user-defined meta:name="OVERHEIDop.locatietype/OVERHEIDop.gebiedsmarkering">Buurt</meta:user-defined>
    <meta:user-defined meta:name="DC.title">Gemeente Lansingerland - verlening omgevingsvergunning - ouwen van 40 rijwoningen en 10 twee-onder-een- kapwoningen - Wilderszijde Buyten Fase 2a, Bergschenhoe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94</meta:user-defined>
    <meta:user-defined meta:name="OVERHEIDop.GmbID/DC.identifier">gmb-2021-237594</meta:user-defined>
    <meta:user-defined meta:name="OVERHEIDop.versieInformatie"/>
  </office:meta>
</office:document-meta>
</file>