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Kennisgeving van het sluiten van een grondexploitatieovereenkomst in het kader van het bestemmingsplan Vissersweg 44, Elst (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ter voldoening aan artikel 6.2.12 Besluit ruimtelijke ordening bekend dat een grondexploitatieovereenkomst in gevolge artikel 6.24 van de Wet ruimtelijke ordening is gesloten tussen de gemeente en Aannemingsbedrijf Peter Looijen B.V., statutair gevestigd aan Rijksstraatweg 117 in Elst.</text:p>
            <text:p text:style-name="common-al"/>
            <text:p text:style-name="common-al">In de overeenkomst zijn afspraken gemaakt over de realisatie van de omzetting van de bedrijfsbestemming naar een woonbestemming waarbij de bedrijfswoning een gewone woning wordt en de naastgelegen bedrijfshal wordt omgebouwd tot normale woning, </text:p>
            <text:p text:style-name="common-al"/>
            <text:p text:style-name="common-al">De zakelijke inhoud van de grondexploitatieovereenkomst ligt vanaf donderdag 22 juli 2021 gedurende zes weken ter inzage.</text:p>
            <text:p text:style-name="common-al">• De zakelijke inhoud van de grondexploitatieovereenkomst is ook in te zien in het gemeentehuis van Rhenen, Nieuwe Veenendaalseweg 75 te Rhenen. Inzien kan:</text:p>
            <text:p text:style-name="common-al">o zonder afspraak: maandag, dinsdag en donderdag: 09.00-17.00 uur, woensdag: 09.00-20.00 uur en vrijdag 09.00-16.00 uur. </text:p>
            <text:p text:style-name="common-al">o met afspraak: maandag t/m vrijdag 13.00-16.00 uur; </text:p>
            <text:p text:style-name="common-al">• De zakelijke inhoud van de grondexploitatieovereenkomst is ook digitaal beschikbaar in pdf via onze website www.rhenen.nl (via de zoekterm “ter inzage leggingen”);</text:p>
            <text:p text:style-name="common-al"/>
            <text:p text:style-name="common-al">Tegen deze overeenkomst kan geen bezwaar of beroep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759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9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9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8/xml/MC-DRP-PlanOverig-Web-ZM.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Gemeente Rhenen - Kennisgeving van het sluiten van een grondexploitatieovereenkomst in het kader van het bestemmingsplan Vissersweg 44, Elst (Ut)</meta:user-defined>
    <meta:user-defined meta:name="DCTERMS.W3CDTF/DCTERMS.available">2021-07-21</meta:user-defined>
    <meta:user-defined meta:name="DCTERMS.W3CDTF/OVERHEIDop.jaargang">2021</meta:user-defined>
    <meta:user-defined meta:name="OVERHEIDop.publicationIssue">237591</meta:user-defined>
    <meta:user-defined meta:name="OVERHEIDop.GmbID/DC.identifier">gmb-2021-237591</meta:user-defined>
    <meta:user-defined meta:name="OVERHEIDop.versieInformatie"/>
  </office:meta>
</office:document-meta>
</file>