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geluidsschermen - Langs de hogesnelheidslijn tussen km. 111.188 en 111.349, sectie A nummer 6254, Bergschenhoek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0425 Langs de hogesnelheidslijn tussen km. 111.188 en 111.349, sectie A nummer 6254, Bergschenhoek. </text:p>
            <text:p text:style-name="common-al">Het plaatsen van geluidsschermen (verzonden 14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758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0425</meta:user-defined>
    <dc:language>nl</dc:language>
    <meta:user-defined meta:name="OVERHEIDop.locatietype/OVERHEIDop.gebiedsmarkering">Lijn</meta:user-defined>
    <meta:user-defined meta:name="DC.title">Gemeente Lansingerland - verlening omgevingsvergunning - plaatsen van geluidsschermen - Langs de hogesnelheidslijn tussen km. 111.188 en 111.349, sectie A nummer 6254, Bergschenhoek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580</meta:user-defined>
    <meta:user-defined meta:name="OVERHEIDop.GmbID/DC.identifier">gmb-2021-237580</meta:user-defined>
    <meta:user-defined meta:name="OVERHEIDop.versieInformatie"/>
  </office:meta>
</office:document-meta>
</file>