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reet painting, Moba ban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reet painting, moba bankjes </text:p>
            <text:p text:style-name="common-al">Locatie: Velperbuitensingel 25</text:p>
            <text:p text:style-name="common-al">Datum: 28 juli 2021 t/m 1 november 2021</text:p>
            <text:p text:style-name="common-al">Dossiernummer: 5851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5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treet painting, Moba bankje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79</meta:user-defined>
    <meta:user-defined meta:name="OVERHEIDop.GmbID/DC.identifier">gmb-2021-237579</meta:user-defined>
    <meta:user-defined meta:name="OVERHEIDop.versieInformatie"/>
  </office:meta>
</office:document-meta>
</file>