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ngewijzigde vaststelling bestemmingsplan Vissersweg 38A, Elst (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henen maken bekend dat de gemeenteraad in zijn vergadering van 6 juli 2021 het bestemmingsplan Vissersweg 38A, Elst (Ut) ongewijzigd heeft vastgesteld. </text:p>
            <text:p text:style-name="common-al"/>
            <text:p text:style-name="tussenkopcur">Inhoud</text:p>
            <text:p text:style-name="common-al">Het bestemmingsplan heeft betrekking op het perceel kadastraal bekend gemeente Rhenen, sectie H, nummer 8288. Het bestemmingsplan voorziet in de realisatie van één vrijstaande woning.</text:p>
            <text:p text:style-name="common-al"/>
            <text:p text:style-name="tussenkopcur">Inzien</text:p>
            <text:p text:style-name="common-al">Het bestemmingsplan, inclusief het raadsbesluit en onderliggende stukken, ligt van donderdag 22 juli 2021 tot en met woensdag 1 september 2021 voor een ieder ter inzage.</text:p>
            <text:p text:style-name="common-al">• Het bestemmingsplan is digitaal in te zien op www.ruimtelijkeplannen.nl via de volgende verwijzing:</text:p>
            <text:p text:style-name="common-al">NL.IMRO.0340.BPVissersweg38A-VA01</text:p>
            <text:p text:style-name="common-al">• de link naar het bestemmingsplan is ook te vinden op onze website www.rhenen.nl (via de zoekterm “ter inzage leggingen”);</text:p>
            <text:p text:style-name="common-al">• een analoog (papieren) exemplaar van het bestemmingsplan is ook in te zien in het gemeentehuis van Rhenen, Nieuwe Veenendaalseweg 75 te Rhenen. Inzien kan:</text:p>
            <text:p text:style-name="common-al">o zonder afspraak: maandag, dinsdag en donderdag: 09.00-17.00 uur, woensdag: 09.00-20.00 uur en vrijdag 09.00-16.00 uur. </text:p>
            <text:p text:style-name="common-al">o met afspraak: maandag t/m vrijdag 13.00-16.00 uur;</text:p>
            <text:p text:style-name="common-al"/>
            <text:p text:style-name="common-al">Kopieën van de stukken zijn tegen betaling van de daarvoor verschuldigde leges verkrijgbaar. </text:p>
            <text:p text:style-name="common-al"/>
            <text:p text:style-name="common-al">Als u vragen heeft of een afspraak wilt maken kunt u contact opnemen met Daphne Bol telefoonnummer (0317) 681 681 of e-mail daphne.bol@rhenen.nl. </text:p>
            <text:p text:style-name="common-al"/>
            <text:p text:style-name="tussenkopcur">Beroep</text:p>
            <text:p text:style-name="common-al">Belanghebbenden en een ieder die een zienswijze heeft ingediend tegen het ontwerpbestemmingsplan kunnen beroep instellen.</text:p>
            <text:p text:style-name="common-al"/>
            <text:p text:style-name="common-al">Het instellen van beroep kan van vrijdag 23 juli 2021 tot en met woensdag 1 september 2021. </text:p>
            <text:p text:style-name="common-al">Het beroepschrift dient te worden gestuurd naar de Afdeling bestuursrechtspraak van de Raad van State, postbus 20019, 2500 EA te ’s-Gravenhage, moet worden ondertekend en bevat ten minste:</text:p>
            <text:p text:style-name="common-al">- de naam en adres van de indiener;</text:p>
            <text:p text:style-name="common-al">- de dagtekening;</text:p>
            <text:p text:style-name="common-al">- een omschrijving van het besluit waartegen het beroep is gericht;</text:p>
            <text:p text:style-name="common-al">- de gronden van het beroep.</text:p>
            <text:p text:style-name="common-al"/>
            <text:p text:style-name="tussenkopcur">Verzoek om voorlopige voorziening en inwerkingtreding bestemmingsplan</text:p>
            <text:p text:style-name="common-al">Voor belanghebbende is het ook mogelijk een verzoek om voorlopige voorziening te doen bij de Voorzitter van de Afdeling bestuursrechtspraak van de Raad van State. Indien een verzoek om voorlopige voorziening gedurende de beroepstermijn wordt gedaan, wordt de werking van het bestemmingsplan opgeschort totdat op het verzoek is beslist. Indien geen verzoek om voorlopige voorziening wordt gedaan, treedt het bestemmingsplan daags na afloop van de beroepstermijn in werking.</text:p>
            <text:p text:style-name="last-al">Aan het instellen van beroep en/of het vragen om een voorlopige voorziening zijn kosten (griffierecht)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757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7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7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Rhenen</meta:user-defined>
    <meta:user-defined meta:name="OVERHEID.Informatietype/DC.type">officiële publicatie</meta:user-defined>
    <meta:user-defined meta:name="OVERHEIDop.Rubriek/DC.type">ruimtelijk plan of omgevingsdocument</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imtelijkplan/OVERHEIDop.bekendmakingBetreffendePlan">NL.IMRO.0340.BPVissersweg38A-VA01</meta:user-defined>
    <meta:user-defined meta:name="OVERHEIDop.Plansoort/OVERHEIDop.plansoort">bestemmings- of omgevingsplan</meta:user-defined>
    <dc:language>nl</dc:language>
    <meta:user-defined meta:name="OVERHEIDop.locatietype/OVERHEIDop.gebiedsmarkering">Adres</meta:user-defined>
    <meta:user-defined meta:name="DC.title">Gemeente Rhenen - Ongewijzigde vaststelling bestemmingsplan Vissersweg 38A, Elst (Ut)</meta:user-defined>
    <meta:user-defined meta:name="DCTERMS.W3CDTF/DCTERMS.available">2021-07-21</meta:user-defined>
    <meta:user-defined meta:name="DCTERMS.W3CDTF/OVERHEIDop.jaargang">2021</meta:user-defined>
    <meta:user-defined meta:name="OVERHEIDop.publicationIssue">237578</meta:user-defined>
    <meta:user-defined meta:name="OVERHEIDop.GmbID/DC.identifier">gmb-2021-237578</meta:user-defined>
    <meta:user-defined meta:name="OVERHEIDop.versieInformatie"/>
  </office:meta>
</office:document-meta>
</file>