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itbreiden en wijzigen van de bedrijfswoning naar een plattelandswoning - Groendalseweg 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5366 Groendalseweg 5, 2665 MH Bleiswijk.</text:p>
            <text:p text:style-name="common-al">Het uitbreiden en wijzigen van de bedrijfswoning naar een plattelandswoning (verzonden 13-07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5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95366</meta:user-defined>
    <dc:language>nl</dc:language>
    <meta:user-defined meta:name="OVERHEIDop.locatietype/OVERHEIDop.gebiedsmarkering">Adres</meta:user-defined>
    <meta:user-defined meta:name="DC.title">Gemeente Lansingerland - verlening omgevingsvergunning - itbreiden en wijzigen van de bedrijfswoning naar een plattelandswoning - Groendalseweg 5, Bleis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71</meta:user-defined>
    <meta:user-defined meta:name="OVERHEIDop.GmbID/DC.identifier">gmb-2021-237571</meta:user-defined>
    <meta:user-defined meta:name="OVERHEIDop.versieInformatie"/>
  </office:meta>
</office:document-meta>
</file>