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erkoop Duitse special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Duitse specialiteiten (braadworst, hamburger)</text:p>
            <text:p text:style-name="common-al">Locatie: dinsdag op de Geitenkamp 15 en woensdag Kruidenplein 275</text:p>
            <text:p text:style-name="common-al">Datum: in de periode van 28 juli 2021 t/m 28 juli 2024</text:p>
            <text:p text:style-name="common-al">Dossiernummer: 58960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57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7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7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rnhem - Aanvraag standplaatsvergunning, verkoop Duitse specialiteit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570</meta:user-defined>
    <meta:user-defined meta:name="OVERHEIDop.GmbID/DC.identifier">gmb-2021-237570</meta:user-defined>
    <meta:user-defined meta:name="OVERHEIDop.versieInformatie"/>
  </office:meta>
</office:document-meta>
</file>