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ST.-LAMBERTUSSTRAAT 7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2 juli 2021 melding op grond van het Besluit algemene regels inrichtingen milieubeheer (activiteitenbesluit), voor uitbreiding bedrijf met schilhal en zes woonunits t.b.v. seizoenarbeiders, MM20210025, gevestigd aan St.-Lambertusstraat 77 Cromvoirt .</text:p>
            <text:p text:style-name="tussenkopcur">De melding is geaccepteerd op 16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5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ST.-LAMBERTUSSTRAAT 77 CROMVOI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60</meta:user-defined>
    <meta:user-defined meta:name="OVERHEIDop.GmbID/DC.identifier">gmb-2021-237560</meta:user-defined>
    <meta:user-defined meta:name="OVERHEIDop.versieInformatie"/>
  </office:meta>
</office:document-meta>
</file>