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tijdelijk kunstwerk op het terras van het Kamerlingh Onnes Gebouw., Steenschuur 25 2311ES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60056</text:p>
            <text:p text:style-name="common-al">Ingekomen: 14-05-2021 00:00</text:p>
            <text:p text:style-name="common-al">Datum besluit: 16-07-2021</text:p>
            <text:p text:style-name="common-al">Locatie: Steenschuur 25 2311ES Leiden</text:p>
            <text:p text:style-name="common-al">Projectomschrijving: plaatsen tijdelijk kunstwerk op het terras van het Kamerlingh Onnes Gebouw.</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37559</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559</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559</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3260056</meta:user-defined>
    <meta:user-defined meta:name="DCTERMS.abstract">plaatsen tijdelijk kunstwerk op het terras van het Kamerlingh Onnes Gebouw.</meta:user-defined>
    <dc:language>nl</dc:language>
    <meta:user-defined meta:name="OVERHEIDop.locatietype/OVERHEIDop.gebiedsmarkering">Punt</meta:user-defined>
    <meta:user-defined meta:name="DC.title">Verleende omgevingsvergunning, plaatsen tijdelijk kunstwerk op het terras van het Kamerlingh Onnes Gebouw., Steenschuur 25 2311ES Leiden</meta:user-defined>
    <meta:user-defined meta:name="DCTERMS.W3CDTF/DCTERMS.available">2021-08-05</meta:user-defined>
    <meta:user-defined meta:name="DCTERMS.W3CDTF/OVERHEIDop.jaargang">2021</meta:user-defined>
    <meta:user-defined meta:name="OVERHEIDop.publicationIssue">237559</meta:user-defined>
    <meta:user-defined meta:name="OVERHEIDop.GmbID/DC.identifier">gmb-2021-237559</meta:user-defined>
    <meta:user-defined meta:name="OVERHEIDop.versieInformatie"/>
  </office:meta>
</office:document-meta>
</file>