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schuur met een veranda en een barrelsauna - Oosteindseweg 10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55544 Oosteindseweg 106, 2661 EE Bergschenhoek.</text:p>
            <text:p text:style-name="common-al">Het bouwen van een schuur met een veranda en een barrelsauna (verzonden 09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75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544</meta:user-defined>
    <dc:language>nl</dc:language>
    <meta:user-defined meta:name="OVERHEIDop.locatietype/OVERHEIDop.gebiedsmarkering">Adres</meta:user-defined>
    <meta:user-defined meta:name="DC.title">Gemeente Lansingerland - verlening omgevingsvergunning - bouwen van een schuur met een veranda en een barrelsauna - Oosteindseweg 106, Bergschenh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56</meta:user-defined>
    <meta:user-defined meta:name="OVERHEIDop.GmbID/DC.identifier">gmb-2021-237556</meta:user-defined>
    <meta:user-defined meta:name="OVERHEIDop.versieInformatie"/>
  </office:meta>
</office:document-meta>
</file>