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7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eik</text:p>
            <text:p text:style-name="common-al">(ontvangstdatum 11-07-2021, zaaknummer 5893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755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Groenendael 73 in IJsselmuid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555</meta:user-defined>
    <meta:user-defined meta:name="OVERHEIDop.GmbID/DC.identifier">gmb-2021-237555</meta:user-defined>
    <meta:user-defined meta:name="OVERHEIDop.versieInformatie"/>
  </office:meta>
</office:document-meta>
</file>