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MELDING ARTIKEL 8.40 – ACHTERSTRAAT 16 CROMVOIR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Vught maken bekend, dat de volgende melding(en) als bedoeld in artikel 8.40 van de Wet milieubeheer is ingekomen:</text:p>
            <text:p text:style-name="tussenkopcur">- op 8 juni 2021 melding op grond van het Besluit algemene regels inrichtingen milieubeheer (activiteitenbesluit), voor de omvorming huidige terrein van onverhard naar verhard met erfafscheiding (legioblokken), MM20210023, gevestigd aan Achterstraat 16 Cromvoirt .</text:p>
            <text:p text:style-name="tussenkopcur">De melding is geaccepteerd op 16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755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5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5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VUGHT – MELDING ARTIKEL 8.40 – ACHTERSTRAAT 16 CROMVOIRT</meta:user-defined>
    <meta:user-defined meta:name="DCTERMS.W3CDTF/DCTERMS.available">2021-07-21</meta:user-defined>
    <meta:user-defined meta:name="DCTERMS.W3CDTF/OVERHEIDop.jaargang">2021</meta:user-defined>
    <meta:user-defined meta:name="OVERHEIDop.publicationIssue">237554</meta:user-defined>
    <meta:user-defined meta:name="OVERHEIDop.GmbID/DC.identifier">gmb-2021-237554</meta:user-defined>
    <meta:user-defined meta:name="OVERHEIDop.versieInformatie"/>
  </office:meta>
</office:document-meta>
</file>