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Nicolaashof 3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rten van een hondentrimsalon (ontvangstdatum 08-07-2021, zaaknummer 58892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7549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4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4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Sint Nicolaashof 33 in Kamp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549</meta:user-defined>
    <meta:user-defined meta:name="OVERHEIDop.GmbID/DC.identifier">gmb-2021-237549</meta:user-defined>
    <meta:user-defined meta:name="OVERHEIDop.versieInformatie"/>
  </office:meta>
</office:document-meta>
</file>