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lein Brabant 45 Vught, verwijderen asbesthoudende materialen, SM20217062.</text:p>
            <text:p text:style-name="tussenkopcur">De melding is geaccepteerd op 1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5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LEIN BRABANT 45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46</meta:user-defined>
    <meta:user-defined meta:name="OVERHEIDop.GmbID/DC.identifier">gmb-2021-237546</meta:user-defined>
    <meta:user-defined meta:name="OVERHEIDop.versieInformatie"/>
  </office:meta>
</office:document-meta>
</file>