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5 juli 2021 de volgende aanvragen om reguliere/uitgebreid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2-07 7941 AT Noordeinde 22 te Meppel  uitbreiding van de bestaande vergunning brandveilig gebruik kinderopvang En nu jij (uitgebreide procedure)</text:p>
            <text:p text:style-name="common-al"/>
            <text:p text:style-name="common-al">13-07 7944 KK Albert Toriedreef 34 te Meppel  vervangen van kozijnen en plaatsen zonnepanelen  </text:p>
            <text:p text:style-name="common-al"/>
            <text:p text:style-name="common-al">13-07 7941 KS Groenmarktstraat 4 te Meppel  plaatsen van zonnepanelen op dak van de kerk</text:p>
            <text:p text:style-name="common-al"/>
            <text:p text:style-name="common-al">13-07 7943 SH Lepelaar 70 te Meppel  uitbreiding van een dierenartsenpraktijk </text:p>
            <text:p text:style-name="common-al"/>
            <text:p text:style-name="common-al">13-07 7941 AC Hoofdstraat 53 te Meppel  plaatsen van reclame-uiting </text:p>
            <text:p text:style-name="common-al"/>
            <text:p text:style-name="common-al">14-07 7941 AL Hoofdstraat 84 te Meppel  wijzigen van een winkelpand met bovenwoning tot appartementen </text:p>
            <text:p text:style-name="common-al"/>
            <text:p text:style-name="common-al">14-07 7943 SE Patrijs 38 te Meppel  wijzigen van een dakopbouw </text:p>
            <text:p text:style-name="common-al"/>
            <text:p text:style-name="tussenkopcur">Nijeveen</text:p>
            <text:p text:style-name="common-al">12-07 7948 LG Nijeveense Bovenboer 18 te Nijeveen  bouwen van een woning </text:p>
            <text:p text:style-name="common-al"/>
            <text:p text:style-name="common-al">13-07 7948 BM Dorpsstraat 51 te Nijeveen  verbouwen van een woonhuis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5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2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41</meta:user-defined>
    <meta:user-defined meta:name="OVERHEIDop.GmbID/DC.identifier">gmb-2021-237541</meta:user-defined>
    <meta:user-defined meta:name="OVERHEIDop.versieInformatie"/>
  </office:meta>
</office:document-meta>
</file>