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5 jul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2-07 7944 LG Hercules Segherslaan 78 te Meppel vervangen en vergroten van een carport </text:p>
            <text:p text:style-name="common-al"/>
            <text:p text:style-name="common-al">
            <text:span text:style-name="nadrukondlijn">Rectificatie</text:span>
          </text:p>
            <text:p text:style-name="common-al">In de bekendmakingen van week 28 is opgenomen: </text:p>
            <text:p text:style-name="common-al">Verleende omgevingsvergunningen</text:p>
            <text:p text:style-name="common-al">Voor zover van toepassing met afwijking van het bestemmingsplan</text:p>
            <text:p text:style-name="common-al">07-07 Meppel sectie F perceelnummer 1123 Zwaluwwand Meppel Noord I realiseren van een zwaluwwand bij de waterplas </text:p>
            <text:p text:style-name="common-al">Dit moet echter zijn:</text:p>
            <text:p text:style-name="common-al">07-07 Meppel sectie F perceelnummer 1123 Zwaluwwand Meppel Noord II realiseren van een zwaluwwand bij de waterplas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54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reguliere procedure week 2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40</meta:user-defined>
    <meta:user-defined meta:name="OVERHEIDop.GmbID/DC.identifier">gmb-2021-237540</meta:user-defined>
    <meta:user-defined meta:name="OVERHEIDop.versieInformatie"/>
  </office:meta>
</office:document-meta>
</file>