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VAN HEURNLAAN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Heurnlaan 2 Vught, aanleggen in-/uitrit, OV20211135.</text:p>
            <text:p text:style-name="tussenkopcur">De vergunning is verzonden op 16 jul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5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VAN HEURNLAAN 2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37</meta:user-defined>
    <meta:user-defined meta:name="OVERHEIDop.GmbID/DC.identifier">gmb-2021-237537</meta:user-defined>
    <meta:user-defined meta:name="OVERHEIDop.versieInformatie"/>
  </office:meta>
</office:document-meta>
</file>