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40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401</text:p>
            <text:p text:style-name="common-al">Omschrijving: oprichten van 6 zelfstandige woonruimten</text:p>
            <text:p text:style-name="common-al">Adres:  Needestraat 2</text:p>
            <text:p text:style-name="common-al">Datum beslissingt: 14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53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401</meta:user-defined>
    <meta:user-defined meta:name="DCTERMS.abstract">oprichten van 6 zelfstandige woonruimten</meta:user-defined>
    <dc:language>nl</dc:language>
    <meta:user-defined meta:name="OVERHEIDop.locatietype/OVERHEIDop.gebiedsmarkering">Adres</meta:user-defined>
    <meta:user-defined meta:name="DC.title">V21/44401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535</meta:user-defined>
    <meta:user-defined meta:name="OVERHEIDop.GmbID/DC.identifier">gmb-2021-237535</meta:user-defined>
    <meta:user-defined meta:name="OVERHEIDop.versieInformatie"/>
  </office:meta>
</office:document-meta>
</file>