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5 jul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07 7941 KV Prinsenplein 11 te Meppel  exploiteren van een horecabedrijf, ZOET. </text:p>
            <text:p text:style-name="common-al"/>
            <text:p text:style-name="common-al">01-07 7942 JR Zomerdijk 1 te Meppel  standplaats voor de verkoop van oliebollen van 29 november 2021 tot en met 22 januari 2022 </text:p>
            <text:p text:style-name="common-al"/>
            <text:p text:style-name="tussenkopcur">Nijeveen</text:p>
            <text:p text:style-name="common-al">08-07 7948 NJ Kolderveen 26 te Nijeveen  Concert Pieter de Graaf op 18 september 2021 </text:p>
            <text:p text:style-name="common-al"/>
            <text:p text:style-name="common-al">08-07 7948 NJ Kolderveen 26 te Nijeveen  Concert Tangarine op 3 oktober 2021 </text:p>
            <text:p text:style-name="common-al"/>
            <text:p text:style-name="common-al">08-07 7948 NJ Kolderveen 26 te Nijeveen  verstrekken van zwakalcoholhoudende drank tijdens concerten op 18 september en 3 oktober 2021 </text:p>
            <text:p text:style-name="common-al"/>
            <text:p text:style-name="common-al">09-07 7948 BS Dorpsstraat 58 te Nijeveen  Boeken- en platenmarkt Stichting Barbara op 4 september 2021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5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vergunningen APV/evenementen/horeca week 2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34</meta:user-defined>
    <meta:user-defined meta:name="OVERHEIDop.GmbID/DC.identifier">gmb-2021-237534</meta:user-defined>
    <meta:user-defined meta:name="OVERHEIDop.versieInformatie"/>
  </office:meta>
</office:document-meta>
</file>