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ncopperweg 106 Kootwijkerbroek, kappen van 13 eiken met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0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753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3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3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Wencopperweg 106 Kootwijkerbroek, kappen van 13 eiken met herplant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7532</meta:user-defined>
    <meta:user-defined meta:name="OVERHEIDop.GmbID/DC.identifier">gmb-2021-237532</meta:user-defined>
    <meta:user-defined meta:name="OVERHEIDop.versieInformatie"/>
  </office:meta>
</office:document-meta>
</file>