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15 juli 2021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3-07 7942 JR Zomerdijk 1 te Meppel  standplaats voor de verkoop van oliebollen van 29 november 2021 tot en met 22 januari 2022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752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2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2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Economie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vergunningen APV/evenementen/horeca week 29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527</meta:user-defined>
    <meta:user-defined meta:name="OVERHEIDop.GmbID/DC.identifier">gmb-2021-237527</meta:user-defined>
    <meta:user-defined meta:name="OVERHEIDop.versieInformatie"/>
  </office:meta>
</office:document-meta>
</file>