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HANDELEN IN STRIJD MET REGELS RO – ST.-LAMBERTUSSTRAAT 114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t.-Lambertusstraat 114 Cromvoirt, bouwen van een woning en aanleggen in-/uitrit, OV20211151.</text:p>
            <text:p text:style-name="tussenkopcur">De vergunning is verzonden op 16 juli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752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2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2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EN HANDELEN IN STRIJD MET REGELS RO – ST.-LAMBERTUSSTRAAT 114 CROMVOI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525</meta:user-defined>
    <meta:user-defined meta:name="OVERHEIDop.GmbID/DC.identifier">gmb-2021-237525</meta:user-defined>
    <meta:user-defined meta:name="OVERHEIDop.versieInformatie"/>
  </office:meta>
</office:document-meta>
</file>