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ST.-LAMBERTUSSTRAAT 110A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t.-Lambertusstraat 110A Cromvoirt, bouwen van een woning en aanleggen in-/uitrit, OV20211182.</text:p>
            <text:p text:style-name="tussenkopcur">De vergunning is verzonden op 16 jul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751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1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1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ST.-LAMBERTUSSTRAAT 110A CROMVOI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519</meta:user-defined>
    <meta:user-defined meta:name="OVERHEIDop.GmbID/DC.identifier">gmb-2021-237519</meta:user-defined>
    <meta:user-defined meta:name="OVERHEIDop.versieInformatie"/>
  </office:meta>
</office:document-meta>
</file>