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54 Kootwijkerbroek, het gewijzigd bouwen van de schuur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5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ageinderweg 54 Kootwijkerbroek, het gewijzigd bouwen van de schuur en het plaatsen van een carpor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510</meta:user-defined>
    <meta:user-defined meta:name="OVERHEIDop.GmbID/DC.identifier">gmb-2021-237510</meta:user-defined>
    <meta:user-defined meta:name="OVERHEIDop.versieInformatie"/>
  </office:meta>
</office:document-meta>
</file>