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432 1017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432 1017KE Amsterdam</text:p>
            <text:p text:style-name="common-al">Omschrijving: Het plaatsen van twee monobronnen (WKO) op het terrein behorende bij het gebouw aan de zijde van de Lange Leidsedwarsstraat</text:p>
            <text:p text:style-name="common-al">Verzonden naar aanvrager op: 16-07-2021</text:p>
            <text:p text:style-name="common-al">Zaaknummer: Z2021-C003133</text:p>
            <text:p text:style-name="common-al">OLO nummer: 60863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0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0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133</meta:user-defined>
    <meta:user-defined meta:name="DCTERMS.abstract">Het plaatsen van twee monobronnen (WKO) op het terrein behorende bij het gebouw aan de zijde van de Lange Leidsedwarsstraat </meta:user-defined>
    <dc:language>nl</dc:language>
    <meta:user-defined meta:name="OVERHEIDop.locatietype/OVERHEIDop.gebiedsmarkering">Punt</meta:user-defined>
    <meta:user-defined meta:name="DC.title">Verlenging beslistermijn omgevingsvergunning Prinsengracht 432 1017KE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08</meta:user-defined>
    <meta:user-defined meta:name="OVERHEIDop.GmbID/DC.identifier">gmb-2021-237508</meta:user-defined>
    <meta:user-defined meta:name="OVERHEIDop.versieInformatie"/>
  </office:meta>
</office:document-meta>
</file>