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drie bedrijfsverzamelgebouwen met 17 bedrijfsunits (opslagruimten) - Noordeindseweg 252-254 ,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9705 Noordeindseweg 252-254 , 2651 LK Berkel en Rodenrijs.</text:p>
            <text:p text:style-name="common-al">Het gewijzigd uitvoeren van omgevingsvergunning met kenmerk 31484 voor het realiseren van drie bedrijfsverzamelgebouwen met 17 bedrijfsunits (opslagruimten) (ontvangen 12-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50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0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0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9705</meta:user-defined>
    <dc:language>nl</dc:language>
    <meta:user-defined meta:name="OVERHEIDop.locatietype/OVERHEIDop.gebiedsmarkering">Adres</meta:user-defined>
    <meta:user-defined meta:name="OVERHEIDop.locatietype/OVERHEIDop.gebiedsmarkering">Punt</meta:user-defined>
    <meta:user-defined meta:name="DC.title">Gemeente Lansingerland - aanvraag omgevingsvergunning - realiseren van drie bedrijfsverzamelgebouwen met 17 bedrijfsunits (opslagruimten) - Noordeindseweg 252-254 , Berkel en Rodenrijs.</meta:user-defined>
    <meta:user-defined meta:name="DCTERMS.W3CDTF/DCTERMS.available">2021-07-21</meta:user-defined>
    <meta:user-defined meta:name="DCTERMS.W3CDTF/OVERHEIDop.jaargang">2021</meta:user-defined>
    <meta:user-defined meta:name="OVERHEIDop.publicationIssue">237505</meta:user-defined>
    <meta:user-defined meta:name="OVERHEIDop.GmbID/DC.identifier">gmb-2021-237505</meta:user-defined>
    <meta:user-defined meta:name="OVERHEIDop.versieInformatie"/>
  </office:meta>
</office:document-meta>
</file>