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NIEUWKUIKSEWEG 44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ieuwkuikseweg 44 Helvoirt, wijzigen schil voor verduurzamen pand, OV20211248.</text:p>
            <text:p text:style-name="tussenkopcur">De vergunning is verzonden op 16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5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NIEUWKUIKSEWEG 44 HELVOI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02</meta:user-defined>
    <meta:user-defined meta:name="OVERHEIDop.GmbID/DC.identifier">gmb-2021-237502</meta:user-defined>
    <meta:user-defined meta:name="OVERHEIDop.versieInformatie"/>
  </office:meta>
</office:document-meta>
</file>