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3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december 2020 met zaaknummer<text:span text:style-name="nadrukvet"> M-SLM200330 </text:span>voor het verwijderen van asbest (dak aanbouw en garage) op de locatie Singel 33 in Biervliet.</text:p>
            <text:p text:style-name="common-al">De sloopmelding is op 3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730.79 372624.46</meta:user-defined>
    <meta:user-defined meta:name="DC.title">sloopmelding - Singel 33 in Biervliet</meta:user-defined>
    <meta:user-defined meta:name="OVERHEID.PostcodeHuisnummer/OVERHEIDop.postcodeHuisnummer">4521BS 33</meta:user-defined>
    <meta:user-defined meta:name="OVERHEIDop.straatnaam">Singel</meta:user-defined>
    <meta:user-defined meta:name="OVERHEIDop.woonplaats">Biervlie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75</meta:user-defined>
    <meta:user-defined meta:name="OVERHEIDop.GmbID/DC.identifier">gmb-2021-2375</meta:user-defined>
    <meta:user-defined meta:name="OVERHEIDop.versieInformatie"/>
  </office:meta>
</office:document-meta>
</file>