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esterweg 5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1 besloten om de beslistermijn voor de aanvraag met zaaknummer W2021-0411 voor een omgevingsvergunning betreffende het wijzigen van de voorgevel op locatie Westerweg 5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7496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49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49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Westerweg 5 te Ouddorp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496</meta:user-defined>
    <meta:user-defined meta:name="OVERHEIDop.GmbID/DC.identifier">gmb-2021-237496</meta:user-defined>
    <meta:user-defined meta:name="OVERHEIDop.versieInformatie"/>
  </office:meta>
</office:document-meta>
</file>