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houder Rebellaan naast nr. 130 Barneveld, plaatsen van tijdelijke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5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749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9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9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ethouder Rebellaan naast nr. 130 Barneveld, plaatsen van tijdelijke praktijkruimt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7495</meta:user-defined>
    <meta:user-defined meta:name="OVERHEIDop.GmbID/DC.identifier">gmb-2021-237495</meta:user-defined>
    <meta:user-defined meta:name="OVERHEIDop.versieInformatie"/>
  </office:meta>
</office:document-meta>
</file>