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EN KAP – ‘T HOOG 4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’t Hoog 4 Helvoirt, bouwen zwembad en kappen van acht bomen, OV20211270, ingekomen 14 jul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749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49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49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EN KAP – ‘T HOOG 4 HELVOI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490</meta:user-defined>
    <meta:user-defined meta:name="OVERHEIDop.GmbID/DC.identifier">gmb-2021-237490</meta:user-defined>
    <meta:user-defined meta:name="OVERHEIDop.versieInformatie"/>
  </office:meta>
</office:document-meta>
</file>