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r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W2021-0412 voor een omgevingsvergunning betreffende het wijzigen van de voorgevel op locatie Westerweg 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48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esterweg 7 te Ouddo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85</meta:user-defined>
    <meta:user-defined meta:name="OVERHEIDop.GmbID/DC.identifier">gmb-2021-237485</meta:user-defined>
    <meta:user-defined meta:name="OVERHEIDop.versieInformatie"/>
  </office:meta>
</office:document-meta>
</file>