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748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4748</text:p>
            <text:p text:style-name="common-al">Omschrijving: uitbreiden van de garage en zetten van een overkapping aan de zijkant van het huis</text:p>
            <text:p text:style-name="common-al">Adres:  Pieter Stockmanslaan 65</text:p>
            <text:p text:style-name="common-al">Datum beslissingt: 12 juli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7484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8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484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4748</meta:user-defined>
    <meta:user-defined meta:name="DCTERMS.abstract">uitbreiden van de garage en zetten van een overkapping aan de zijkant van het huis</meta:user-defined>
    <dc:language>nl</dc:language>
    <meta:user-defined meta:name="OVERHEIDop.locatietype/OVERHEIDop.gebiedsmarkering">Adres</meta:user-defined>
    <meta:user-defined meta:name="DC.title">V21/44748: Verlenging beslistermijn aanvraag omgevingsvergun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7484</meta:user-defined>
    <meta:user-defined meta:name="OVERHEIDop.GmbID/DC.identifier">gmb-2021-237484</meta:user-defined>
    <meta:user-defined meta:name="OVERHEIDop.versieInformatie"/>
  </office:meta>
</office:document-meta>
</file>