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ORENSTRAAT 2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orenstraat 29 Helvoirt, bouwen Dock met shelters aan achterzijde expeditiezone, OV20211269, ingekomen 9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4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ORENSTRAAT 29 HELVOI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483</meta:user-defined>
    <meta:user-defined meta:name="OVERHEIDop.GmbID/DC.identifier">gmb-2021-237483</meta:user-defined>
    <meta:user-defined meta:name="OVERHEIDop.versieInformatie"/>
  </office:meta>
</office:document-meta>
</file>