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nenmarkt 16 te Nijmegen: Bouwobjectenvergunning periode 26-07-2021 tot 14-08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21</text:p>
            <text:p text:style-name="common-al">
            <text:span text:style-name="nadrukvet">Omschrijving: </text:span>Bouwobjectenvergunning periode 26-07-2021 tot 14-08-2021 (Kannenmarkt 1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542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li 2021 tot en met 27 augustus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76AB9B8D-666A-4A55-A236-09645B3F6D81" xlink:type="simple">http://www.nijmegen.nl/vergunningpagina/?guid=76AB9B8D-666A-4A55-A236-09645B3F6D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47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7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7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nnenmarkt 16 te Nijmegen: Bouwobjectenvergunning periode 26-07-2021 tot 14-08-2021 - apv vergunning – Bijzondere wetten  - Vergunning verleend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478</meta:user-defined>
    <meta:user-defined meta:name="OVERHEIDop.GmbID/DC.identifier">gmb-2021-237478</meta:user-defined>
    <meta:user-defined meta:name="OVERHEIDop.versieInformatie"/>
  </office:meta>
</office:document-meta>
</file>