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Butselaarlaan 28 Barneveld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7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47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7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7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root Butselaarlaan 28 Barneveld, plaatsen van een carpor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7477</meta:user-defined>
    <meta:user-defined meta:name="OVERHEIDop.GmbID/DC.identifier">gmb-2021-237477</meta:user-defined>
    <meta:user-defined meta:name="OVERHEIDop.versieInformatie"/>
  </office:meta>
</office:document-meta>
</file>