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5 te Nijmegen: bouwobjectenvergunning periode 05-07-2021 tm 07-08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bouwobjectenvergunning periode 05-07-2021 tm 07-08-2021 (Veld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4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1 tot en met 27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F60052F-1E13-4D50-ACC2-0E04A9434F16" xlink:type="simple">http://www.nijmegen.nl/vergunningpagina/?guid=9F60052F-1E13-4D50-ACC2-0E04A9434F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ldstraat 5 te Nijmegen: bouwobjectenvergunning periode 05-07-2021 tm 07-08-2021 - apv vergunning – Bijzondere wetten  - Vergunning verlee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75</meta:user-defined>
    <meta:user-defined meta:name="OVERHEIDop.GmbID/DC.identifier">gmb-2021-237475</meta:user-defined>
    <meta:user-defined meta:name="OVERHEIDop.versieInformatie"/>
  </office:meta>
</office:document-meta>
</file>