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estraat 1 te Nijmegen: pand met praktijkfunctie wijzigen naar een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1</text:p>
            <text:p text:style-name="common-al">
            <text:span text:style-name="nadrukvet">Omschrijving: </text:span>pand met praktijkfunctie wijzigen naar een woning (Vlierestraat 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213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21</text:p>
            <text:p text:style-name="common-al">
            <text:span text:style-name="nadrukvet">Verlengingsbesluit verzonden: </text:span>16-07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8976CD5-4DA0-456C-9AED-D71C46CA0157" xlink:type="simple">http://www.nijmegen.nl/vergunningpagina/?guid=88976CD5-4DA0-456C-9AED-D71C46CA015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47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7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ierestraat 1 te Nijmegen: pand met praktijkfunctie wijzigen naar een woning - omgevingsvergunning - Beslistermijn verlengd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74</meta:user-defined>
    <meta:user-defined meta:name="OVERHEIDop.GmbID/DC.identifier">gmb-2021-237474</meta:user-defined>
    <meta:user-defined meta:name="OVERHEIDop.versieInformatie"/>
  </office:meta>
</office:document-meta>
</file>