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rkenbos 1053 te Nijmegen: bouwen van een kantoorverzamel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1</text:p>
            <text:p text:style-name="common-al">
            <text:span text:style-name="nadrukvet">Omschrijving: </text:span>bouwen van een kantoorverzamelgebouw (nabij Kerkenbos 10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7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1</text:p>
            <text:p text:style-name="common-al">
            <text:span text:style-name="nadrukvet">Verlengingsbesluit verzonden: </text:span>16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4590A2-4636-4795-A61D-4966F54E0643" xlink:type="simple">http://www.nijmegen.nl/vergunningpagina/?guid=5E4590A2-4636-4795-A61D-4966F54E06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7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Kerkenbos 1053 te Nijmegen: bouwen van een kantoorverzamelgebouw - omgevingsvergunning - Beslistermijn verleng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72</meta:user-defined>
    <meta:user-defined meta:name="OVERHEIDop.GmbID/DC.identifier">gmb-2021-237472</meta:user-defined>
    <meta:user-defined meta:name="OVERHEIDop.versieInformatie"/>
  </office:meta>
</office:document-meta>
</file>